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" style:family="paragraph" style:parent-style-name="Standard">
      <style:paragraph-properties fo:margin-top="0cm" fo:margin-bottom="0cm"/>
      <style:text-properties fo:font-weight="bold" style:font-weight-asian="bold"/>
    </style:style>
    <style:style style:name="P6" style:family="paragraph" style:parent-style-name="List_20_Paragraph" style:list-style-name="WWNum1"/>
    <style:style style:name="P7" style:family="paragraph" style:parent-style-name="List_20_Paragraph"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List_20_Paragraph" style:list-style-name="WWNum1"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 style:master-page-name="Standard">
      <style:paragraph-properties fo:margin-top="0cm" fo:margin-bottom="0.212cm" fo:line-height="100%" fo:text-align="center" style:justify-single-word="false" style:page-number="auto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1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>
        <style:tab-stops>
          <style:tab-stop style:position="11.55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4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-start text:name="_GoBack"/>ПРИКАЗ № </text:p>
      <text:p text:style-name="P4"/>
      <text:p text:style-name="P10"> «___» ________ 20__ г.                                                                                       г. _________</text:p>
      <text:p text:style-name="P5"><text:bookmark-end text:name="_GoBack"/></text:p>
      <text:p text:style-name="P5"/>
      <text:p text:style-name="P5"/>
      <text:p text:style-name="P5"/>
      <text:p text:style-name="P11">«О мерах по профилактике </text:p>
      <text:p text:style-name="P3"><text:span text:style-name="T2">коронавирусной инфекции (</text:span><text:span text:style-name="T4">COVID</text:span><text:span text:style-name="T2">-19)» </text:span></text:p>
      <text:p text:style-name="P1"/>
      <text:p text:style-name="Standard"><text:span text:style-name="T1">В целях предупреждения распространения коронавирусной инфекции (</text:span><text:span text:style-name="T3">COVID</text:span><text:span text:style-name="T1">-19) в период неблагополучной эпидемиологической ситуации</text:span></text:p>
      <text:p text:style-name="P1"/>
      <text:p text:style-name="Standard"><text:span text:style-name="T2">ПРИКАЗЫВАЮ</text:span><text:span text:style-name="T4">:</text:span></text:p>
      <text:p text:style-name="P2"/>
      <text:list xml:id="list8105643724275294323" text:style-name="WWNum1">
        <text:list-item>
          <text:p text:style-name="P6"><text:span text:style-name="T1">Работникам Общества</text:span><text:span text:style-name="T3">:</text:span></text:p>
        </text:list-item>
      </text:list>
      <text:p text:style-name="P7">- сообщать о своем возвращении в Российскую Федерацию из зарубежных стран своему непосредственному руководителю;</text:p>
      <text:p text:style-name="P7">- при появлении первых респираторных симптомов незамедлительно обратиться за медицинской помощью на дому без посещения медицинских учреждений, сообщив своему непосредственному руководителю;</text:p>
      <text:p text:style-name="P7">- соблюдать постановления санитарных врачей о нахождении в режиме изоляции на дому;</text:p>
      <text:p text:style-name="P7">- воздержаться от поездок за рубеж, от посещения массовых мероприятий;</text:p>
      <text:p text:style-name="P7">- соблюдать режим регулярного мытья рук с мылом или обработки кожными антисептиками;</text:p>
      <text:p text:style-name="P7">- производить дезинфекцию гаджетов, оргтехники и поверхности, к которым прикасаетесь;</text:p>
      <text:p text:style-name="P7">- избегать приветственных рукопожатий и объятий;</text:p>
      <text:p text:style-name="List_20_Paragraph"><text:span text:style-name="T1">- регулярно проветривать рабочие помещения</text:span><text:span text:style-name="T3">.</text:span></text:p>
      <text:list xml:id="list31408297" text:continue-numbering="true" text:style-name="WWNum1">
        <text:list-item>
          <text:p text:style-name="P8">Работникам обособленных структурных подразделений по прибытии на участок немедленно обращаться к медицинскому работнику для профилактического осмотра.</text:p>
        </text:list-item>
        <text:list-item>
          <text:p text:style-name="P6"><text:span text:style-name="T1">Начальнику АХО обеспечить</text:span><text:span text:style-name="T3">:</text:span></text:p>
        </text:list-item>
      </text:list>
      <text:p text:style-name="P7">- работникам всех структурных подразделений возможность обработки рук кожными антисептиками, в том числе с помощью установленных дозаторов;</text:p>
      <text:p text:style-name="List_20_Paragraph"><text:span text:style-name="T1">- качественную уборку помещений с применением дезинфицирующих средства вирулицидного действия, уделив особое внимание дезинфекции дверных ручек, </text:span><text:soft-page-break/><text:span text:style-name="T1">выключателей, поручней и других контактных поверхностей, мест общего пользования с кратностью каждые 2 часа</text:span></text:p>
      <text:p text:style-name="P7">- в рабочих помещениях, с большим скоплением людей, обеспечить (по возможности) применение бактерицидных ламп, рециркуляторов воздуха, с целью регулярного обеззараживания воздуха</text:p>
      <text:p text:style-name="P7">- обеспечить возможность контроля температуры тела работников в течении рабочего дня с применением соответствующих приборов</text:p>
      <text:list xml:id="list31382541" text:continue-numbering="true" text:style-name="WWNum1">
        <text:list-item>
          <text:p text:style-name="P6"><text:span text:style-name="T1">Руководителям структурных подразделений</text:span><text:span text:style-name="T3">:</text:span></text:p>
        </text:list-item>
      </text:list>
      <text:p text:style-name="P7">- обеспечить информирование работников о необходимости соблюдения правил личной и общественной гигиены </text:p>
      <text:p text:style-name="P7">- обеспечить постоянный контроль состояния работников, отстранять от нахождения на рабочем месте работников с признаками инфекционных заболеваний и повышенной температурой тела с дальнейшим направлением за медицинской помощью на дому без посещения медицинских организаций</text:p>
      <text:p text:style-name="P7">- обеспечивать проведение совещаний с числом участников более 5 человек в дистанционном формате, в режиме видео-конференц-связи</text:p>
      <text:p text:style-name="P7">- ограничить направление работников в служебные командировки</text:p>
      <text:p text:style-name="P7">- ограничить корпоративные мероприятия в коллективах, участие работников в массовых мероприятиях в период эпиднеблагополучия</text:p>
      <text:p text:style-name="P7">- соблюдать рекомендации Федеральной службы по надзору в сфере защиты прав потребителей и благополучия человека РФ от 10.03.2020 №02/3853-2020-27</text:p>
      <text:p text:style-name="P7">- в случае подозрения на инфицирование или получение подтверждённого диагноза коронавируса у работников, незамедлительно сообщать посредством телефонной связи своему непосредственному руководителю.</text:p>
      <text:list xml:id="list31386076" text:continue-numbering="true" text:style-name="WWNum1">
        <text:list-item>
          <text:p text:style-name="P8">Контроль за исполнением приказа возложить на _______________</text:p>
        </text:list-item>
      </text:list>
      <text:p text:style-name="P1"/>
      <text:p text:style-name="P1"/>
      <text:p text:style-name="P1"/>
      <text:p text:style-name="P12">Генеральный директор <text:tab/>Фамилия И.О.</text:p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 Windows</meta:initial-creator>
    <dc:creator>Пользователь Windows</dc:creator>
    <meta:editing-cycles>5</meta:editing-cycles>
    <meta:creation-date>2020-03-19T05:40:00</meta:creation-date>
    <dc:date>2020-03-19T07:18:00</dc:date>
    <meta:editing-duration>PT1M3S</meta:editing-duration>
    <meta:generator>OpenOffice/4.1.6$Win32 OpenOffice.org_project/416m1$Build-9790</meta:generator>
    <meta:document-statistic meta:table-count="0" meta:image-count="0" meta:object-count="0" meta:page-count="2" meta:paragraph-count="31" meta:word-count="363" meta:character-count="3102"/>
    <meta:user-defined meta:name="AppVersion">16.0000</meta:user-defined>
    <meta:user-defined meta:name="Company">diakov.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