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-0.55cm" fo:margin-top="1.355cm" fo:margin-bottom="0cm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left="0.635cm" fo:margin-right="-0.677cm" fo:margin-top="0.067cm" fo:margin-bottom="0cm" fo:line-height="115%" fo:text-align="start" style:justify-single-word="false" fo:keep-together="auto" fo:orphans="0" fo:widows="0" fo:text-indent="1.431cm" style:auto-text-indent="false" fo:padding="0cm" fo:border="none" fo:keep-with-next="auto"/>
      <style:text-properties fo:font-size="12pt" style:font-size-asian="12pt" style:font-size-complex="12pt"/>
    </style:style>
    <style:style style:name="P3" style:family="paragraph" style:parent-style-name="Standard">
      <style:paragraph-properties loext:contextual-spacing="false" fo:margin-left="0.635cm" fo:margin-right="-0.684cm" fo:margin-top="0.279cm" fo:margin-bottom="0cm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.406cm" fo:margin-top="1.032cm" fo:margin-bottom="0cm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 style:master-page-name="Standard">
      <style:paragraph-properties loext:contextual-spacing="false" fo:margin-left="1.083cm" fo:margin-right="0.372cm" fo:margin-top="0cm" fo:margin-bottom="0cm" fo:line-height="115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6" style:family="paragraph" style:parent-style-name="Standard">
      <style:paragraph-properties loext:contextual-spacing="false" fo:margin-left="1.083cm" fo:margin-right="0.372cm" fo:margin-top="0cm" fo:margin-bottom="0cm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7" style:family="paragraph" style:parent-style-name="Standard">
      <style:paragraph-properties loext:contextual-spacing="false" fo:margin-left="0.635cm" fo:margin-right="-0.677cm" fo:margin-top="0.067cm" fo:margin-bottom="0cm" fo:line-height="115%" fo:text-align="start" style:justify-single-word="false" fo:keep-together="auto" fo:orphans="0" fo:widows="0" fo:text-indent="1.431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loext:contextual-spacing="false" fo:margin-left="0.635cm" fo:margin-right="-0.677cm" fo:margin-top="0.067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loext:contextual-spacing="false" fo:margin-left="0.635cm" fo:margin-right="5.773cm" fo:margin-top="0.067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loext:contextual-spacing="false" fo:margin-left="0.635cm" fo:margin-right="-0.684cm" fo:margin-top="0.279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loext:contextual-spacing="false" fo:margin-left="0.635cm" fo:margin-right="6.477cm" fo:margin-top="0.279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loext:contextual-spacing="false" fo:margin-left="1.168cm" fo:margin-right="2.108cm" fo:margin-top="0.076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ГЛАСИЕ </text:p>
      <text:p text:style-name="P6">сотрудника соблюдать меры безопасности в целях предотвращения распространения коронавирусной инфекции </text:p>
      <text:p text:style-name="P1"><text:span text:style-name="T1">Я, ____________________________________________________________________, __________________________ соблюдать следующие меры безопасности на рабочем месте </text:span><text:span text:style-name="T2">(согласен / не согласен) </text:span><text:span text:style-name="T1">в _______________________________________________ с «____»_______________ 2020 года: </text:span></text:p>
      <text:p text:style-name="P7">(наименование организации) </text:p>
      <text:p text:style-name="P2"/>
      <text:p text:style-name="P8">1. обрабатывать руки антисептиками или дезинфицирующими салфетками при входе на </text:p>
      <text:p text:style-name="P9">работу; </text:p>
      <text:p text:style-name="P9">2. мыть руки и обрабатывать рабочее место регулярно; </text:p>
      <text:p text:style-name="P10">3. не есть на рабочем месте; </text:p>
      <text:p text:style-name="P3"><text:span text:style-name="T1">4. воздержатся от посещения общественных мест, решать рабочие вопросы по телефону</text:span><text:span text:style-name="T3">, </text:span><text:span text:style-name="T1">через электронную почту, интернет; </text:span></text:p>
      <text:p text:style-name="P10">5. избегать близких контактов и пребывания в одном помещении с людьми, которые имеют видимые признаки ОРВИ: кашель, чихание, насморк; </text:p>
      <text:p text:style-name="P10">6. ограничить тесные объятия и рукопожатия; </text:p>
      <text:p text:style-name="P11">7. обращаться к врачу при признаках недомогания. </text:p>
      <text:p text:style-name="P4"><text:span text:style-name="T1">_________________ <text:s/>______________________________ </text:span><text:span text:style-name="T3"><text:s text:c="41"/></text:span></text:p>
      <text:p text:style-name="P12">(подпись) (Ф.И.О.) <text:s text:c="101"/>(дата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document-statistic meta:table-count="0" meta:image-count="0" meta:object-count="0" meta:page-count="1" meta:paragraph-count="14" meta:word-count="110" meta:character-count="1136"/>
  </office:meta>
</office:document-meta>
</file>