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58cm" fo:margin-left="-0.199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2.425cm"/>
    </style:style>
    <style:style style:name="Таблица1.C" style:family="table-column">
      <style:table-column-properties style:column-width="2.33cm"/>
    </style:style>
    <style:style style:name="Таблица1.D" style:family="table-column">
      <style:table-column-properties style:column-width="4.475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1.27cm"/>
    </style:style>
    <style:style style:name="Таблица1.H" style:family="table-column">
      <style:table-column-properties style:column-width="3.193cm"/>
    </style:style>
    <style:style style:name="Таблица1.1" style:family="table-row">
      <style:table-row-properties style:min-row-height="4.91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Таблица1.3" style:family="table-row">
      <style:table-row-properties style:min-row-height="0.579cm" style:keep-together="true" fo:keep-together="auto"/>
    </style:style>
    <style:style style:name="Таблица1.4" style:family="table-row">
      <style:table-row-properties style:min-row-height="0.55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end" style:justify-single-word="false">
        <style:tab-stops>
          <style:tab-stop style:position="14.605cm"/>
        </style:tab-stops>
      </style:paragraph-properties>
      <style:text-properties fo:font-size="12.5pt" style:font-size-asian="12.5pt" style:font-size-complex="12.5pt"/>
    </style:style>
    <style:style style:name="P4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2.5pt" style:font-size-asian="12.5pt" style:font-size-complex="12.5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text-position="super 58%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style:font-weight-asian="bold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4.605cm"/>
        </style:tab-stops>
      </style:paragraph-properties>
      <style:text-properties fo:font-weight="bold" style:font-weight-asian="bold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4.605cm"/>
        </style:tab-stops>
      </style:paragraph-properties>
      <style:text-properties fo:font-size="12.5pt" fo:font-weight="bold" style:font-size-asian="12.5pt" style:font-weight-asian="bold" style:font-size-complex="12.5pt" style:text-rotation-angle="90" style:text-rotation-scale="line-heigh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605cm"/>
        </style:tab-stops>
      </style:paragraph-properties>
      <style:text-properties fo:font-size="12.5pt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ЖУРНАЛ </text:p>
      <text:p text:style-name="P6">учёта регистрации и контроля эксплуатации ультрафиолетовой</text:p>
      <text:p text:style-name="P6"><text:s/>бактерицидной установки</text:p>
      <text:p text:style-name="P6">в ______________________</text:p>
      <text:p text:style-name="P7">(наименование учреждения, отделения)</text:p>
      <text:p text:style-name="P2"/>
      <text:p text:style-name="P3"><text:s text:c="88"/>Начат: «…»……..20….г.</text:p>
      <text:p text:style-name="P3"><text:s text:c="85"/>Окончен: «…»……..20….г.</text:p>
      <text:p text:style-name="P3"/>
      <text:p text:style-name="P2"/>
      <text:p text:style-name="P2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9">Дата</text:p>
          </table:table-cell>
          <table:table-cell table:style-name="Таблица1.A1" table:number-rows-spanned="2" office:value-type="string">
            <text:p text:style-name="P9">Условия </text:p>
            <text:p text:style-name="P9">обеззараживания</text:p>
            <text:p text:style-name="P9">(в присутствии или отсутствии людей)</text:p>
          </table:table-cell>
          <table:table-cell table:style-name="Таблица1.A1" table:number-rows-spanned="2" office:value-type="string">
            <text:p text:style-name="P9">Объект обеззараживания</text:p>
            <text:p text:style-name="P9">(воздух или поверхность,</text:p>
            <text:p text:style-name="P9">или то и другое)</text:p>
          </table:table-cell>
          <table:table-cell table:style-name="Таблица1.A1" table:number-rows-spanned="2" office:value-type="string">
            <text:p text:style-name="P9">Вид микроорганизма</text:p>
            <text:p text:style-name="P9">(санитарно-</text:p>
            <text:p text:style-name="P9">показательный или иной)</text:p>
          </table:table-cell>
          <table:table-cell table:style-name="Таблица1.A1" table:number-rows-spanned="2" office:value-type="string">
            <text:p text:style-name="P9">Режим облучения</text:p>
            <text:p text:style-name="P9">(непрерывный или повторно-кратковременный)</text:p>
          </table:table-cell>
          <table:table-cell table:style-name="Таблица1.A1" table:number-columns-spanned="2" office:value-type="string">
            <text:p text:style-name="P10"/>
            <text:p text:style-name="P9">Время</text:p>
          </table:table-cell>
          <table:covered-table-cell/>
          <table:table-cell table:style-name="Таблица1.H1" table:number-rows-spanned="2" office:value-type="string">
            <text:p text:style-name="P9">Длительность</text:p>
            <text:p text:style-name="P9">(для повторно-кратковременного интервал между сеансами облучения 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>Вкл.</text:p>
          </table:table-cell>
          <table:table-cell table:style-name="Таблица1.A1" office:value-type="string">
            <text:p text:style-name="P9">Выкл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1" office:value-type="string">
            <text:p text:style-name="P8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.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15</dc:title>
    <meta:initial-creator>Пользователь</meta:initial-creator>
    <meta:creation-date>2013-08-18T14:09:00</meta:creation-date>
    <dc:creator>Sergey</dc:creator>
    <dc:date>2013-08-18T14:09:00</dc: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57" meta:character-count="690"/>
    <meta:generator>OpenOffice/4.1.6$Win32 OpenOffice.org_project/416m1$Build-9790</meta:generator>
  </office:meta>
</office:document-meta>
</file>